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loext:graphic-properties draw:fill="none"/>
      <style:paragraph-properties fo:margin-left="0cm" fo:margin-right="0cm"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8934" style:font-name-complex="Arial"/>
    </style:style>
    <style:style style:name="T6" style:family="text">
      <style:text-properties officeooo:rsid="000eab2c"/>
    </style:style>
    <style:style style:name="T7" style:family="text">
      <style:text-properties officeooo:rsid="0016b5f7"/>
    </style:style>
    <style:style style:name="T8" style:family="text">
      <style:text-properties officeooo:rsid="0017c12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text:span text:style-name="T6">CÁMARA</text:span> DE DIPUTADOS DE LA PROVINCIA</text:p>
      <text:p text:style-name="P5"/>
      <text:p text:style-name="P5">D E C L A R A :</text:p>
      <text:p text:style-name="P4"/>
      <text:p text:style-name="P4"/>
      <text:p text:style-name="P7"><text:span text:style-name="T7">S</text:span>u preocupación por el deteriorado estado de infraestructura y asfaltado del puente situado en el kilómetro 343 de la Ruta Nacional N<text:span text:style-name="T8">º</text:span> 11 sobre el río Carcarañá a la altura de Villa La Ribera. Insta, además, se arbitren los medios necesarios para que Vialidad Nacional, en forma urgente, realice la supervisión de toda la estructura, las pruebas de cargas correspondientes para determinar el riesgo de transitab<text:span text:style-name="T8">i</text:span>lidad, proceda a su reparación e informe a los vecinos y demás usuarios sobre las tareas que se lleven a cabo, dado a que los mismos han manifestado intranquilidad por la inestabilidad que advierten al transitar dicho puente.</text:p>
      <text:p text:style-name="P4"/>
      <text:p text:style-name="P4"/>
      <text:p text:style-name="P3"><text:span text:style-name="T3">SALA DE SESIONES</text:span><text:span text:style-name="T4">, </text:span><text:span text:style-name="T5">14</text:span><text:span text:style-name="T4"> de </text:span><text:span text:style-name="T5">febrer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2-18T10:27:18.630666534</dc:date>
    <meta:print-date>2019-02-15T10:21:02.712740257</meta:print-date>
    <meta:editing-cycles>46</meta:editing-cycles>
    <meta:editing-duration>PT1H12M44S</meta:editing-duration>
    <meta:generator>LibreOffice/5.1.6.2$Linux_X86_64 LibreOffice_project/10m0$Build-2</meta:generator>
    <meta:document-statistic meta:table-count="0" meta:image-count="1" meta:object-count="0" meta:page-count="1" meta:paragraph-count="6" meta:word-count="142" meta:character-count="849" meta:non-whitespace-character-count="709"/>
  </office:meta>
</office:document-meta>
</file>